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5" style:parent-style-name="內文" style:family="paragraph">
      <style:paragraph-properties fo:widows="2" fo:orphans="2" style:text-autospace="none" style:vertical-align="bottom" fo:margin-top="0.0347in" fo:line-height="115%" fo:margin-right="-0.6069in"/>
    </style:style>
    <style:style style:name="TableColumn27" style:family="table-column">
      <style:table-column-properties style:column-width="6.6861in"/>
    </style:style>
    <style:style style:name="Table26" style:family="table">
      <style:table-properties style:width="6.6861in" fo:margin-left="0in" table:align="lef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style:vertical-align="bottom" fo:margin-top="0.0347in" fo:line-height="115%" fo:margin-right="-0.6069in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style:vertical-align="bottom" fo:margin-top="0.0347in" fo:line-height="115%" fo:margin-right="-0.6069in"/>
    </style:style>
    <style:style style:name="T39" style:parent-style-name="預設段落字型" style:family="text">
      <style:text-properties fo:letter-spacing="0.0416in"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style:text-autospace="none" style:vertical-align="bottom" fo:margin-top="0.0347in" fo:line-height="115%"/>
    </style:style>
    <style:style style:name="TableColumn49" style:family="table-column">
      <style:table-column-properties style:column-width="0.5784in"/>
    </style:style>
    <style:style style:name="TableColumn50" style:family="table-column">
      <style:table-column-properties style:column-width="1.0048in"/>
    </style:style>
    <style:style style:name="TableColumn51" style:family="table-column">
      <style:table-column-properties style:column-width="1.1027in"/>
    </style:style>
    <style:style style:name="TableColumn52" style:family="table-column">
      <style:table-column-properties style:column-width="0.8541in"/>
    </style:style>
    <style:style style:name="TableColumn53" style:family="table-column">
      <style:table-column-properties style:column-width="0.3986in"/>
    </style:style>
    <style:style style:name="TableColumn54" style:family="table-column">
      <style:table-column-properties style:column-width="0.8513in"/>
    </style:style>
    <style:style style:name="TableColumn55" style:family="table-column">
      <style:table-column-properties style:column-width="0.8541in"/>
    </style:style>
    <style:style style:name="TableColumn56" style:family="table-column">
      <style:table-column-properties style:column-width="0.5993in"/>
    </style:style>
    <style:style style:name="TableColumn57" style:family="table-column">
      <style:table-column-properties style:column-width="0.5993in"/>
    </style:style>
    <style:style style:name="Table48" style:family="table">
      <style:table-properties style:width="6.843in" style:rel-width="100%" fo:margin-left="0in" table:align="center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347in" fo:line-height="115%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347in" fo:line-height="115%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347in" fo:line-height="115%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fo:font-weight="bold" style:font-weight-asian="bold" fo:color="#7030A0"/>
    </style:style>
    <style:style style:name="T69" style:parent-style-name="預設段落字型" style:family="text">
      <style:text-properties fo:color="#000000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fo:font-weight="bold" style:font-weight-asian="bold" fo:color="#7030A0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347in" fo:line-height="115%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347in" fo:line-height="115%"/>
    </style:style>
    <style:style style:name="TableRow78" style:family="table-row">
      <style:table-row-properties style:min-row-height="0.3937in"/>
    </style:style>
    <style:style style:name="P79" style:parent-style-name="內文" style:family="paragraph">
      <style:paragraph-properties style:snap-to-layout-grid="false" fo:text-align="center" fo:margin-top="0.0347in" fo:line-height="115%"/>
    </style:style>
    <style:style style:name="P80" style:parent-style-name="內文" style:family="paragraph">
      <style:paragraph-properties style:snap-to-layout-grid="false" fo:text-align="center" fo:margin-top="0.0347in" fo:line-height="115%"/>
    </style:style>
    <style:style style:name="P81" style:parent-style-name="內文" style:family="paragraph">
      <style:paragraph-properties style:snap-to-layout-grid="false" fo:text-align="center" fo:margin-top="0.0347in" fo:line-height="115%"/>
    </style:style>
    <style:style style:name="P82" style:parent-style-name="內文" style:family="paragraph">
      <style:paragraph-properties style:snap-to-layout-grid="false" fo:text-align="center" fo:margin-top="0.0347in" fo:line-height="115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fo:font-weight="bold" style:font-weight-asian="bold" fo:color="#7030A0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fo:font-weight="bold" style:font-weight-asian="bold" fo:color="#7030A0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style:snap-to-layout-grid="false" fo:text-align="center" fo:margin-top="0.0347in" fo:line-height="115%"/>
      <style:text-properties style:font-size-complex="14pt"/>
    </style:style>
    <style:style style:name="P92" style:parent-style-name="內文" style:family="paragraph">
      <style:paragraph-properties style:snap-to-layout-grid="false" fo:text-align="center" fo:margin-top="0.0347in" fo:line-height="115%"/>
      <style:text-properties style:font-size-complex="14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347in" fo:line-height="115%"/>
      <style:text-properties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144" style:family="table-row">
      <style:table-row-properties style:min-row-height="0.4722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347in" fo:line-height="115%"/>
      <style:text-properties style:font-size-complex="16pt"/>
    </style:style>
    <style:style style:name="TableRow263" style:family="table-row">
      <style:table-row-properties style:min-row-height="0.5902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347in" fo:line-height="115%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347in" fo:line-height="115%"/>
      <style:text-properties style:font-size-complex="16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fo:color="#FF0000"/>
    </style:style>
    <style:style style:name="T271" style:parent-style-name="預設段落字型" style:family="text">
      <style:text-properties fo:color="#FF0000"/>
    </style:style>
    <style:style style:name="T272" style:parent-style-name="預設段落字型" style:family="text">
      <style:text-properties fo:color="#FF0000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347in" fo:line-height="115%"/>
      <style:text-properties style:font-size-complex="16pt"/>
    </style:style>
    <style:style style:name="P276" style:parent-style-name="內文" style:family="paragraph">
      <style:text-properties fo:color="#FF0000" fo:font-size="10pt" style:font-size-asian="10pt" style:font-size-complex="10pt"/>
    </style:style>
    <style:style style:name="P277" style:parent-style-name="內文" style:family="paragraph">
      <style:paragraph-properties fo:text-align="start" fo:line-height="115%"/>
      <style:text-properties fo:font-size="16pt" style:font-size-asian="16pt" style:font-size-complex="16pt"/>
    </style:style>
    <style:style style:name="P278" style:parent-style-name="內文" style:family="paragraph">
      <style:paragraph-properties fo:text-align="start" fo:line-height="115%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283" style:parent-style-name="預設段落字型" style:family="text">
      <style:text-properties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color="#7030A0" fo:font-size="16pt" style:font-size-asian="16pt" style:font-size-complex="16pt"/>
    </style:style>
    <style:style style:name="T285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437586656"/>台南應用科技大學服飾設計管理系學生校外實習成績表<text:bookmark-end text:name="_Toc437586656"/>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實習機構名稱：<text:span text:style-name="T31"><text:tab/></text:span><text:span text:style-name="T32"><text:tab/></text:span><text:span text:style-name="T33"><text:tab/></text:span><text:span text:style-name="T34"><text:s text:c="44"/></text:span><text:span text:style-name="T35"><text:tab/></text:span></text:p>
          </table:table-cell>
        </table:table-row>
        <table:table-row table:style-name="TableRow36">
          <table:table-cell table:style-name="TableCell37">
            <text:p text:style-name="P38"><text:span text:style-name="T39">實習期間</text:span><text:span text:style-name="T40">：</text:span><text:s/><text:span text:style-name="T41"><text:s text:c="6"/></text:span>年<text:s/><text:span text:style-name="T42"><text:s text:c="5"/></text:span>月<text:s/><text:span text:style-name="T43"><text:s text:c="6"/></text:span>日<text:s/><text:s text:c="2"/>至<text:s text:c="3"/><text:span text:style-name="T44"><text:s text:c="6"/></text:span>年<text:s/><text:span text:style-name="T45"><text:s text:c="5"/></text:span>月<text:s/><text:span text:style-name="T46"><text:s text:c="6"/></text:span>日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項次</text:p>
          </table:table-cell>
          <table:table-cell table:style-name="TableCell61" table:number-rows-spanned="2">
            <text:p text:style-name="P62">學<text:s text:c="2"/>號</text:p>
          </table:table-cell>
          <table:table-cell table:style-name="TableCell63" table:number-rows-spanned="2">
            <text:p text:style-name="P64">姓<text:s text:c="2"/>名</text:p>
          </table:table-cell>
          <table:table-cell table:style-name="TableCell65" table:number-columns-spanned="2" table:number-rows-spanned="2">
            <text:p text:style-name="P66">實習機構成績</text:p>
            <text:p text:style-name="P67">(<text:span text:style-name="T68">??</text:span><text:span text:style-name="T69">%</text:span>)</text:p>
          </table:table-cell>
          <table:covered-table-cell/>
          <table:table-cell table:style-name="TableCell70" table:number-columns-spanned="2">
            <text:p text:style-name="P71">輔導老師成(<text:span text:style-name="T72">??</text:span><text:span text:style-name="T73">%</text:span>)</text:p>
          </table:table-cell>
          <table:covered-table-cell/>
          <table:table-cell table:style-name="TableCell74" table:number-rows-spanned="2">
            <text:p text:style-name="P75">總<text:s/>分</text:p>
          </table:table-cell>
          <table:table-cell table:style-name="TableCell76" table:number-rows-spanned="2">
            <text:p text:style-name="P77">備<text:s/>註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>
            <text:p text:style-name="P84">實習輔導(<text:span text:style-name="T85">??</text:span><text:span text:style-name="T86">%</text:span>)</text:p>
          </table:table-cell>
          <table:table-cell table:style-name="TableCell87">
            <text:p text:style-name="P88">實習報告（<text:span text:style-name="T89">??</text:span><text:span text:style-name="T90">%</text:span>）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輔導老師簽名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<text:span text:style-name="T270">系</text:span><text:span text:style-name="T271">/</text:span><text:span text:style-name="T272">學位學程</text:span></text:p>
            <text:p text:style-name="P273">主<text:s/>管<text:s/>簽<text:s/>章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</table:table>
      <text:p text:style-name="P276">備註：請系/學位學程依實際實習需求，進行成績比例分配</text:p>
      <text:p text:style-name="P277"/>
      <text:p text:style-name="P278"><text:span text:style-name="T279">中華民國</text:span><text:span text:style-name="T280">○</text:span><text:span text:style-name="T281">年</text:span><text:span text:style-name="T282">○</text:span><text:span text:style-name="T283">月</text:span><text:span text:style-name="T284">○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0(4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校外實習成績表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文郡</dc:creator>
    <meta:creation-date>2024-11-28T08:25:00Z</meta:creation-date>
    <dc:date>2024-11-28T08:25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